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left="0cm" fo:margin-right="0cm" fo:hyphenation-ladder-count="no-limit" fo:hyphenation-keep="auto" loext:hyphenation-keep-type="column" loext:hyphenation-keep-line="false" fo:text-indent="0cm" style:auto-text-indent="false" style:page-number="auto" fo:break-before="page"/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e03e2d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Iscrizioni alunni e alunne alle classi prime delle scuole di ogni ordine e grado – a.s. 2026/27.</text:span></text:span></text:p>
      <text:p text:style-name="P2">Come stabilito dalla Circolare Ministeriale n. 100847 del 17.12.2025, le domande di iscrizione on line per le classi prime della scuola primaria e della scuola secondaria per l’anno scolastico 2026/27 dovranno essere presentate <text:span text:style-name="Strong_20_Emphasis">dalle ore 08:00 del 13 gennaio 2026 alle ore 20:00 del 14 febbraio 2026.</text:span><text:line-break/>I genitori e gli esercenti la responsabilità genitoriale (affidatari, tutori) accedono alla Piattaforma Unica<text:a xlink:type="simple" xlink:href="https://unica.istruzione.gov.it/it" office:target-frame-name="_blank" xlink:show="new" text:style-name="Internet_20_link" text:visited-style-name="Visited_20_Internet_20_Link"> https://unica.istruzione.gov.it/it</text:a>, sistema disponibile sul portale del Ministero dell’Istruzione e del Merito utilizzando le credenziali SPID (Sistema Pubblico di Identità Digitale), la CIE (Carta di identità elettronica) ol’eIDAS (electronic IDentification Authentication and Signature).<text:line-break/>Si ricordano i codici meccanografici delle scuole primarie e della scuola secondaria di primo grado dell’Istituto Comprensivo di Tortoreto:<text:line-break/><text:span text:style-name="Strong_20_Emphasis">TEEE82801R – PRIMARIA TORTORETO CAPOLUOGO;</text:span><text:line-break/><text:span text:style-name="Strong_20_Emphasis">TEEE82802T – PRIMARIA TORTORETO LIDO;</text:span><text:line-break/><text:span text:style-name="Strong_20_Emphasis">TEMM82801Q- SCUOLA SECONDARIA DI 1° GRADO.</text:span></text:p>
      <text:p text:style-name="Normale"><text:a xlink:type="simple" xlink:href="https://unica.istruzione.gov.it/portale/it/orientamento/iscrizioni" text:style-name="Internet_20_link" text:visited-style-name="Visited_20_Internet_20_Link">https://unica.istruzione.gov.it/portale/it/orientamento/iscrizioni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Normale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Normale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Normale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Normale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Normale" style:next-style-name="Normale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Normale" style:next-style-name="Normale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Normale" style:next-style-name="Normale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Normale">
      <style:paragraph-properties fo:margin-top="0cm" fo:margin-bottom="0.141cm" style:contextual-spacing="false"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 style:next-style-name="Normale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2f5496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INTEL</meta:initial-creator>
    <meta:creation-date>2025-12-21T09:46:00Z</meta:creation-date>
    <dc:date>2026-02-15T09:23:14.656550400</dc:date>
    <meta:editing-cycles>3</meta:editing-cycles>
    <meta:editing-duration>PT15S</meta:editing-duration>
    <meta:document-statistic meta:table-count="0" meta:image-count="0" meta:object-count="0" meta:page-count="1" meta:paragraph-count="3" meta:word-count="143" meta:character-count="1126" meta:non-whitespace-character-count="983"/>
    <meta:template xlink:type="simple" xlink:actuate="onRequest" xlink:title="" xlink:href="Normal.dotm"/>
  </office:meta>
</office:document-meta>
</file>