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 style:master-page-name="MP0">
      <style:paragraph-properties style:page-number="auto" fo:break-before="page"/>
    </style:style>
    <style:style style:name="P2" style:family="paragraph" style:parent-style-name="Normale">
      <style:text-properties officeooo:rsid="001a35aa" officeooo:paragraph-rsid="001a35aa"/>
    </style:style>
    <style:style style:name="P3" style:family="paragraph" style:parent-style-name="Text_20_body">
      <style:text-properties officeooo:rsid="001a35aa" officeooo:paragraph-rsid="001a35aa"/>
    </style:style>
    <style:style style:name="P4" style:family="paragraph" style:parent-style-name="Text_20_body">
      <style:paragraph-properties fo:hyphenation-ladder-count="no-limit" fo:hyphenation-keep="auto" loext:hyphenation-keep-type="column" loext:hyphenation-keep-line="false"/>
      <style:text-properties officeooo:rsid="001a35aa" fo:hyphenate="false" loext:hyphenation-no-caps="false" loext:hyphenation-no-last-word="false" loext:hyphenation-word-char-count="no-limit" loext:hyphenation-zone="no-lim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inuità e orientamento a.s. 2025/26</text:p>
      <text:p text:style-name="Normale">"io scelgo / io studio" è il sito del MIUR dedicato all'orientamento scolastico per gli studenti della scuola secondaria  </text:p>
      <text:p text:style-name="P2"><text:a xlink:type="simple" xlink:href="https://www.miur.gov.it/web/guest/scegliere-il-percorso-di-scuola-superiore" text:style-name="Internet_20_link" text:visited-style-name="Visited_20_Internet_20_Link">accedi al sito&gt;</text:a></text:p>
      <text:p text:style-name="P3">Unica è la piattaforma del Ministero dell’Istruzione e del Merito pensata per raccogliere strumenti e risorse utili per gli studenti e le famiglie.</text:p>
      <text:p text:style-name="P2"><text:a xlink:type="simple" xlink:href="https://unica.istruzione.gov.it/it" text:style-name="Internet_20_link" text:visited-style-name="Visited_20_Internet_20_Link">Accedi al sito&gt;</text:a></text:p>
      <text:p text:style-name="P3"/>
      <text:p text:style-name="P3">Di seguito troverete tutte le informative giunte al nostro Istituto dalle Scuole Secondarie di II grado.</text:p>
      <text:p text:style-name="P4"><text:a xlink:type="simple" xlink:href="https://sites.google.com/iisdipopparozzi.it/orientatialdipoppa/home" text:style-name="Internet_20_link" text:visited-style-name="Visited_20_Internet_20_Link">https://sites.google.com/iisdipopparozzi.it/orientatialdipoppa/home</text:a><text:line-break/>(sezione orientamento Di Poppa - Rozzi)</text:p>
      <text:p text:style-name="P4"><text:a xlink:type="simple" xlink:href="https://forms.gle/riFsUkTPZS1n9qBJA" text:style-name="Internet_20_link" text:visited-style-name="Visited_20_Internet_20_Link">https://forms.gle/riFsUkTPZS1n9qBJA</text:a><text:line-break/>(link per prenotare giornata tipo presso I.I.S. di Sant'Egidio alla Vibrata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Normale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Normale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next-style-name="Normale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Normale" style:next-style-name="Normale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Normale" style:next-style-name="Normale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Normale" style:next-style-name="Normale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Normale" style:next-style-name="Normale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Normale" style:next-style-name="Normale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Normale">
      <style:paragraph-properties fo:margin-top="0cm" fo:margin-bottom="0.141cm" style:contextual-spacing="false"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 style:next-style-name="Normale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2f5496" loext:opacity="100%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INTEL</meta:initial-creator>
    <meta:creation-date>2025-12-21T10:36:00Z</meta:creation-date>
    <dc:date>2026-02-15T09:49:07.927416700</dc:date>
    <meta:editing-cycles>3</meta:editing-cycles>
    <meta:editing-duration>PT55S</meta:editing-duration>
    <meta:document-statistic meta:table-count="0" meta:image-count="0" meta:object-count="0" meta:page-count="1" meta:paragraph-count="8" meta:word-count="88" meta:character-count="660" meta:non-whitespace-character-count="578"/>
    <meta:template xlink:type="simple" xlink:actuate="onRequest" xlink:title="" xlink:href="Normal.dotm"/>
  </office:meta>
</office:document-meta>
</file>