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olamento per la selezione degli studenti partecipanti al progetto Erasmus</text:p>
      <text:p text:style-name="Normale">In allegato "Regolamento per la selezione degli studenti partecipanti ai progetti Erasmus+ adottato dal Consiglio di Istituto con delibera n. 74 nella seduta del 07 ottobre 2025"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INTEL</meta:initial-creator>
    <meta:creation-date>2025-12-21T10:34:00Z</meta:creation-date>
    <dc:date>2026-02-15T09:54:25.275662800</dc:date>
    <meta:editing-cycles>3</meta:editing-cycles>
    <meta:editing-duration>PT17S</meta:editing-duration>
    <meta:document-statistic meta:table-count="0" meta:image-count="0" meta:object-count="0" meta:page-count="1" meta:paragraph-count="2" meta:word-count="37" meta:character-count="255" meta:non-whitespace-character-count="220"/>
    <meta:template xlink:type="simple" xlink:actuate="onRequest" xlink:title="" xlink:href="Normal.dotm"/>
  </office:meta>
</office:document-meta>
</file>