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EN DAY DI ORIENTAMENTO 2025</text:p>
      <text:p text:style-name="P2">L’Istituto Comprensivo di Tortoreto, con il patrocinio del Comune di Tortoreto e dell'USR Abruzzo, la collaborazione degli Istituti Comprensivi Giulianova 2, Roseto 1 e Roseto 2, invita tutte le famiglie e gli studenti delle classi terze della Scuola Secondaria di Primo Grado a un pomeriggio speciale dedicato alla scelta della scuola superiore!</text:p>
      <text:p text:style-name="P2">Sabato 22 novembre 2025</text:p>
      <text:p text:style-name="P2">Dalle 15:30 alle 19:00</text:p>
      <text:p text:style-name="P2">Centro Congressi – Villaggio Salinello, Tortoreto Lido</text:p>
      <text:p text:style-name="P2">Durante l’evento saranno presenti le scuole secondarie di secondo grado della provincia di Teramo, pronte a presentare la loro offerta formativa per l’a.s. 2026/2027 </text:p>
      <text:p text:style-name="Standard">Un’occasione unica per conoscere da vicino gli indirizzi di studio, incontrare docenti e studenti, e trovare la scuola più adatta ai propri sogni! </text:p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Normale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Normale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next-style-name="Normale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Normale" style:next-style-name="Normale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Normale">
      <style:paragraph-properties fo:margin-top="0cm" fo:margin-bottom="0.141cm" style:contextual-spacing="false"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Normale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2f5496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INTEL</meta:initial-creator>
    <meta:creation-date>2025-12-21T10:37:00Z</meta:creation-date>
    <dc:date>2026-02-15T09:44:22.957922100</dc:date>
    <meta:editing-cycles>3</meta:editing-cycles>
    <meta:editing-duration>PT22S</meta:editing-duration>
    <meta:document-statistic meta:table-count="0" meta:image-count="0" meta:object-count="0" meta:page-count="1" meta:paragraph-count="7" meta:word-count="118" meta:character-count="787" meta:non-whitespace-character-count="673"/>
    <meta:template xlink:type="simple" xlink:actuate="onRequest" xlink:title="" xlink:href="Normal.dotm"/>
  </office:meta>
</office:document-meta>
</file>