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PEN DAYS &amp; LABORATORI </text:p>
      <text:p text:style-name="P2">L’Istituto Comprensivo di Tortoreto apre le porte a bambini, bambine e famiglie! </text:p>
      <text:p text:style-name="P2">Un’occasione speciale per conoscere la scuola, partecipare ai laboratori, esplorare gli spazi e scoprire la nostra offerta formativa</text:p>
      <text:p text:style-name="P2">Calendario Open Days</text:p>
      <text:p text:style-name="P2">Scuola dell’Infanzia</text:p>
      <text:p text:style-name="P2">• Capoluogo ➝ 26 gennaio 2026</text:p>
      <text:p text:style-name="P2">• Lido ➝ 27 gennaio 2026</text:p>
      <text:p text:style-name="P2">Scuola Primaria</text:p>
      <text:p text:style-name="P2">• Capoluogo ➝ 28 gennaio 2026</text:p>
      <text:p text:style-name="P2">• Lido ➝ 29 gennaio 2026</text:p>
      <text:p text:style-name="P2">Scuola Secondaria di Primo Grado</text:p>
      <text:p text:style-name="P2">• 30 gennaio 2026</text:p>
      <text:p text:style-name="P2">Orario: dalle 17:00 alle 19:00</text:p>
      <text:p text:style-name="P2">Presso i plessi di appartenenza</text:p>
      <text:p text:style-name="P2">Durante gli open days saranno fornite informazioni su organizzazione scolastica e modalità di iscrizione </text:p>
      <text:p text:style-name="P2">Vi aspettiamo per vivere insieme la scuola! </text:p>
      <text:p text:style-name="P2"><text:s/><text:a xlink:type="simple" xlink:href="https://l.facebook.com/l.php?u=http%3A%2F%2Fwww.tortoretoscuola.edu.it%2F%3Ffbclid%3DIwZXh0bgNhZW0CMTAAYnJpZBEwZlppNmRTN3FGdlBodnNEenNydGMGYXBwX2lkEDIyMjAzOTE3ODgyMDA4OTIAAR7mYciG3meI0K--7Xafc89LJImtv_YOmOpi2sH0XDmAK-D1SsTr1GIhaeiVrA_aem_jLlhsSBxW-t21PoB_UjCyQ&amp;h=AT2Mp1qEfVlqLp50usxayw-DPjxvEDQbCfOA3oiB0h-sCwzrIPlI6dtcwj9KhAPLZnDRgoPJSm91dWFj2MhiKt7RiE9I9K7YnyTmJpzM2UxVoDBRzfFgRX0CJ7nPKeTG04jPaKN3ukIfNde3&amp;__tn__=-UK-R&amp;c[0]=AT1a2U8vABGYK76xP6Rz2c0BWSBiYmCnULtbLk6-Dpme6-NUQgLI8jHTuMLAmVkxpKPPdvRxuSSjxkIC6IBFNPt1wNwZk-wkTR1Xbtexy47sf4jw_zMpwbIGKS420t7dnWUTZp-YfLYgY9blEJa8oMRZ8okf7u_twLhsji4GgA" office:target-frame-name="_blank" xlink:show="new" text:style-name="Internet_20_link" text:visited-style-name="Visited_20_Internet_20_Link">www.tortoretoscuola.edu.it</text:a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INTEL</meta:initial-creator>
    <meta:creation-date>2025-12-21T10:38:00Z</meta:creation-date>
    <dc:date>2026-02-15T09:43:27.486968100</dc:date>
    <meta:editing-cycles>3</meta:editing-cycles>
    <meta:editing-duration>PT34S</meta:editing-duration>
    <meta:document-statistic meta:table-count="0" meta:image-count="0" meta:object-count="0" meta:page-count="1" meta:paragraph-count="17" meta:word-count="106" meta:character-count="683" meta:non-whitespace-character-count="589"/>
    <meta:template xlink:type="simple" xlink:actuate="onRequest" xlink:title="" xlink:href="Normal.dotm"/>
  </office:meta>
</office:document-meta>
</file>